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0</text:p>
          </table:table-cell>
          <table:table-cell table:style-name="Таблица2.B3" table:number-columns-spanned="2" office:value-type="string">
            <text:p text:style-name="P48">Зимин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5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5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афо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Никитин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бр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ивогуз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еридзе Кем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Сухаренко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6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7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резовой И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0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арташ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батулин Да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вашо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он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евмывака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ущ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Зубц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ровч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рищ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ота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8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