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9</text:p>
          </table:table-cell>
          <table:table-cell table:style-name="Таблица2.B3" table:number-columns-spanned="2" office:value-type="string">
            <text:p text:style-name="P48">Ивано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7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тонюк Ан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Чирма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шкевич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удинский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аршин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Лим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ылегжан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Гребенюк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Окунев Клем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Дудк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Богд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Иллари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Сунду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акш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8">Каш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инельщиков Пла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G3" office:value-type="string">
            <text:p text:style-name="P6">41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ан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8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Наум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льский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сип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узьмин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Цомая Те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Ворон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Бараш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Широ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Мали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Холк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9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37</text:p>
          </table:table-cell>
          <table:table-cell table:style-name="Таблица4.H4" table:number-columns-spanned="2" office:value-type="string">
            <text:p text:style-name="P6">96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6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Станкина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