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8</text:p>
          </table:table-cell>
          <table:table-cell table:style-name="Таблица2.B3" table:number-columns-spanned="2" office:value-type="string">
            <text:p text:style-name="P48">Гончаров Дан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5</text:p>
          </table:table-cell>
          <table:table-cell table:style-name="Таблица2.G3" office:value-type="string">
            <text:p text:style-name="P6">55</text:p>
          </table:table-cell>
          <table:table-cell table:style-name="Таблица2.J3" office:value-type="string">
            <text:p text:style-name="P53">59</text:p>
          </table:table-cell>
          <table:table-cell table:style-name="Таблица2.K3" office:value-type="string">
            <text:p text:style-name="P55">8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15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15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митрович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5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Кузнец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5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лобух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22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22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узырьк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22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22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трос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Дубин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Вылегжан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Чеславл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Поп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Мальцев Мир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8">Тормоса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усыгин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8">Смышля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Сахар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Фишер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Третьяков Евг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09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09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юн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17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17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Грибан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52</text:p>
          </table:table-cell>
          <table:table-cell table:style-name="Таблица3.K4" office:value-type="string">
            <text:p text:style-name="P55">9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52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ланц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убрич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горенко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Тепля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удаш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Мирошниченко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Камбалин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Горбу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Фрол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Фок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Некрас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ягил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Конча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Войтович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8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8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39</text:p>
          </table:table-cell>
          <table:table-cell table:style-name="Таблица4.H4" table:number-columns-spanned="2" office:value-type="string">
            <text:p text:style-name="P6">78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8</text:p>
          </table:table-cell>
          <table:covered-table-cell/>
          <table:table-cell table:style-name="Таблица4.X4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