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Трякин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3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43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4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ом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цу Александ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маре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Соб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Рубаненко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Кайгоро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Ерофеен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р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уб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ороз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Тумаш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Дем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осивк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гор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фолом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у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хар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Нигматул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арча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ерба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т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рас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урда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рово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