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Плати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чменева 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рженюк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ирженюк Таи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ещеряк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ганшин Иль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зычук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зру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отаре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авыдов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ьм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выдов Салав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ершин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дин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м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Карпов Заха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сихина Ан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ф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мар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яч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огов Демья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