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ютюник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редихин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ошкин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Урюп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г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ит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ихайли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уна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еп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Левин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урт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Штурма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у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гр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ль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стар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Жилинский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жан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льтюг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Дудченк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з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ушп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Овчи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альдт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1</text:p>
          </table:table-cell>
          <table:table-cell table:style-name="Таблица4.W3" office:value-type="string">
            <text:p text:style-name="P7">14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2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