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Левин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р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турм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у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гр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ль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стар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Жилин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жан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ьтюг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Дудченк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з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ушп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Овчи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льдт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Аник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ман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нт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ни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у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Якут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Гладких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емид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ушкаре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еховод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их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