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Левин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ур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сских Лу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турм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у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гр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ль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стар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Жилинский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жан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ьтюг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Дудчен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з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ушп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Овчи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льдт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Распоп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ас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х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росла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интю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уга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устов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идигу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5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