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Ворон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35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нно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ухар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нтр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игар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и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ан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зл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ашни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Хлюпин Йох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епух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кин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балов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Якиму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Чех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арпе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пиридо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ндратье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Вольф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3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