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Чер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1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41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43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атута Демент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Алекс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Федосеев Ми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Игорь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2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Ворон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рофе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еспят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Иван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рныш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Дерка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ой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еллер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акосян Бени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Шабал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ева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