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ужест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2</text:p>
          </table:table-cell>
          <table:table-cell table:style-name="Таблица2.B3" table:number-columns-spanned="2" office:value-type="string">
            <text:p text:style-name="P49">Фильчак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57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гайц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Чули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нисс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т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ор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Ше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ороши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риничны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Кривенко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Клевц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Шамана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езносенко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ощап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нгурц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лин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Трякин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5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ондарева Вер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иц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х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цу Александр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исел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Иов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Дзюб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обо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4">Кайгород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Ерофе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олы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р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луб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Тумаш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4</text:p>
          </table:table-cell>
          <table:table-cell table:style-name="Таблица4.G4" office:value-type="string">
            <text:p text:style-name="P7">03</text:p>
          </table:table-cell>
          <table:table-cell table:style-name="Таблица4.H4" table:number-columns-spanned="2" office:value-type="string">
            <text:p text:style-name="P7">22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2</text:p>
          </table:table-cell>
          <table:covered-table-cell/>
          <table:table-cell table:style-name="Таблица4.X4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ладышев К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рошенко М.П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