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аланов Тара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укрытый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Ма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щ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езня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ун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Зырянов Иосиф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икарп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зыр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ил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шке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Исаен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аце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няз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Дубровин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щ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скин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хмутди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Борис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9">Гоголев Александр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Мельников Ле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мшин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арбуз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адч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ь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пич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пар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ажар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Пап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с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лч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з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роше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Кост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лаксин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