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2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Диль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5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Моте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оголь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Алей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цуп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Безме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р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елезн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риходько Олег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желовский Олег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ихо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исеенко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лика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Борис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Жамбровский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Богаты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Ерем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ондрать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алин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Роот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Цыган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5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1</text:p>
          </table:table-cell>
          <table:table-cell table:style-name="Таблица4.B5" table:number-columns-spanned="2" office:value-type="string">
            <text:p text:style-name="P7">60</text:p>
          </table:table-cell>
          <table:covered-table-cell/>
          <table:table-cell table:style-name="Таблица4.X4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0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60</text:p>
          </table:table-cell>
          <table:covered-table-cell/>
          <table:table-cell table:style-name="Таблица4.J6" office:value-type="string">
            <text:p text:style-name="P7">30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