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Стули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я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ханя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абковски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вченко Елизаве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рез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Заи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удяков Иг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нсович Бул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луш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ейк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гала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хваст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рейд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езлатн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шта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урде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ке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65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