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WINTER HOCKEY CUP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Ледовая Друж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рамарев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3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34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рнос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Зайце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опчук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вьял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лаев Свят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Акпа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Ходар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Шар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Фомин Артё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Готовченко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Калуг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Трубач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ыступ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Вшивков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ойников Марк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Волков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Металлург Абаз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Худяков Игнат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65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1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нсович Була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Глуш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6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лисейкин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шкаре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6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ксён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агалак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Голохвастова Ма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рейда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Безлатнев Семё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Лештае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Курден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Сил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икер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1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1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