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рмак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29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6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ригорьев Аль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ИГ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8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са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ыле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аса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Дрем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Хритан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ф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Наумов Ив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E4" office:value-type="string">
            <text:p text:style-name="P7">ДИС-КН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абан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6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Иван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Шарифул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Шагаров Кирил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5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инер Генрих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10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Воевод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11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1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от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мз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бин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УД-НГ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Капуст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ДИС-К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Кудряв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3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же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дов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орисов Яро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Калужских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ю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уд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Динер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Носик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10</text:p>
          </table:table-cell>
          <table:covered-table-cell/>
          <table:table-cell table:style-name="Таблица4.R4" table:number-columns-spanned="2" office:value-type="string">
            <text:p text:style-name="P14">3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5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9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5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3</text:p>
          </table:table-cell>
          <table:table-cell table:style-name="Таблица4.M3" office:value-type="string">
            <text:p text:style-name="P14">4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