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3</text:p>
          </table:table-cell>
          <table:table-cell table:style-name="Таблица2.B3" table:number-columns-spanned="2" office:value-type="string">
            <text:p text:style-name="P49">Колмаков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0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нев Богд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Грачева Пол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ол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ул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турма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Луз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аляметдинов Ре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Рахматулин Ре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Шульц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аменчук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вежин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Бур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Устим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Тишк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лодц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Бочка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ш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ласенко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бл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итнер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евч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5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45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узьм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ун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3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3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8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1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ладышев К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рошенко М.П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