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лабодчик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Мить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ер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снутдинов Ильв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олох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Яблоч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оды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далеви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ридн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рем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реш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7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елово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кул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янт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Гап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ндр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ем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Дяд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5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