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Рассвет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ра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Кубик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67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тоненко Арт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Былин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ышев Генн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гур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труш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нги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Озерс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атруше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Нестер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онстантин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Тесей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кадемия СПС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Лебедь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З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щенко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Бусыг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о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етья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хкеснер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ередре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Понамар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ондаур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Горча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Ивкин Богд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Лем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овриг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лиска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Белоус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Андрейченко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Трун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Ивануник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Рассказов Арк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#gb1#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