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олосов Марат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8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9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гда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3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Х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ус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дных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зл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Юри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Богом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Лапоног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Ляшкевич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емчужни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Мороз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обол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4</text:p>
          </table:table-cell>
          <table:table-cell table:style-name="Таблица3.B3" table:number-columns-spanned="2" office:value-type="string">
            <text:p text:style-name="P63">Проценко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еливерстов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Евдоким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Захар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веже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6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