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ке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аланов Тара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крыты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ня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ун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ырянов Иосиф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икарп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зыр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шк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аце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няз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убров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щ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кин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хмутд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орис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6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