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еталлург Абаз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Клименков Тих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яков Иг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онсович Бул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а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ш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шкар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ксё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агала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лохваст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рейд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ешта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урде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ил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ике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ен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ин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няз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че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вашутк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уренский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икит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мошин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Щелкан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ульк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гапетя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Анис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йш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дыков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тефановский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ра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едо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