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око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кадемия СПС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илиневич Миха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55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рен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Мищенко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сыгин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латон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рхкеснер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Передре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Понамаре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Кондаур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Горча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Ивкин Богд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Лемк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Ковригин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Плиска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Белоус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Андрейченко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Трун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Рассказов Аркад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Енисей-К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Болсуновский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0</text:p>
          </table:table-cell>
          <table:table-cell table:style-name="Таблица3.G3" office:value-type="string">
            <text:p text:style-name="P7">53</text:p>
          </table:table-cell>
          <table:table-cell table:style-name="Таблица3.J3" office:value-type="string">
            <text:p text:style-name="P54">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0</text:p>
          </table:table-cell>
          <table:table-cell table:style-name="Таблица3.A3" office:value-type="string">
            <text:p text:style-name="P58">38</text:p>
          </table:table-cell>
          <table:table-cell table:style-name="Таблица3.K3" office:value-type="string">
            <text:p text:style-name="P56">4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20</text:p>
          </table:table-cell>
          <table:table-cell table:style-name="Таблица3.T3" office:value-type="string">
            <text:p text:style-name="P58">38</text:p>
          </table:table-cell>
          <table:table-cell table:style-name="Таблица3.H3" office:value-type="string">
            <text:p text:style-name="P7">22</text:p>
          </table:table-cell>
          <table:table-cell table:style-name="Таблица3.V3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анюков Эдуар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Гурин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йн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уговой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занин Эдуар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Шату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Иван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Мах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Нагишк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Бондаренко Русл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Поправ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Чухлом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4">Проценко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Швабенланд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Балтрук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Василь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5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3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2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