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лн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Денис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АР-ЭК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ох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52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ур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слов Роди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муренко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ак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очн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Поплавский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айгород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Ратуш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Южакова Анастаси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Чупру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ув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Павл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Данил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тюх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Халил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78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фанась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Мил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е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ж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Токар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Любичанс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Мичур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Лякут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Шимко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Воро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ерг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