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юменский Легио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бик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чу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авро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акбе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й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хварт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п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и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Мостово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хот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Тока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коробог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лю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в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ономар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же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мели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мед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яб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м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р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асма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