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5</text:p>
          </table:table-cell>
          <table:table-cell table:style-name="Таблица2.B3" table:number-columns-spanned="2" office:value-type="string">
            <text:p text:style-name="P49">Копыл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3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ЛОК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до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рон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шн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ребц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ивош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леж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ерге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рис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ур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кобел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ладими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йц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Ворон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хар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игар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Яков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5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