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Мещеряков-Карнацкий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Лисица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мир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ирю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асил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евс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ц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жентльме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еренин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Фро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е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еле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илюточ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Гринберг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ерепел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хар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юченко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лексее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