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нищ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ияк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Рож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г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ухо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исс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ё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бут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реп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риж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бацее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т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арагульк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Лубга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рол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Ще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робец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юменский Легио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ебик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нчу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кавро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акбе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йль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хварт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п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ик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Мостово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хот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Токар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коробог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лю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ув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ономар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е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же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