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Ильин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апа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Мар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Фомич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мяко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устро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пивак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Обух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ал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енко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Зуев Р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двед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Нарож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убар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егус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ыков Архи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ерех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арю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Опар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руб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Сем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кор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ятниц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ебед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ушк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Найбаур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лыбов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Ужег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ирошни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уг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ма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угенфиров Ле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азаренко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