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Ильин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апа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омич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устр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пива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Об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л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енко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уев Р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двед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Нарож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убар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егус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рхи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арю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Опар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ыговский Лав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вне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Жу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ч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урзинц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умаг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вол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Жереб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еп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вец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роч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