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ипренко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пиридо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Фефе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Шевел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ом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исю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гар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Ти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езвих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2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уза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Иши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ина Ната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щенко И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пы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Ор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рейс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чнева Ольг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расавина Виктор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