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око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олонц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Сурае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39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курин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Самар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довский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стак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ышк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Шест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Резник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Полежа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Хмурович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Вареннико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ангард Краснояр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лабодчиков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16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рюх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Лагуто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ть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мак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удар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Хуснутдинов Ильв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Юдолевич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ономар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Юсупов Арт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Геращенко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ирю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икте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2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