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лон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Сурае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ур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ама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дов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ста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шк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ест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ез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леж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Хмурович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Варенни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лабодчик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ю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агут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ть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дар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уснутдинов Ильв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Юдалевич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ном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Юсупо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еращ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ир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икт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