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руб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кор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ятниц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еб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ушк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Найбаур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лыбов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Ужег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ирошни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у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ма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угенфиров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азар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Ду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таровойт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л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Цыг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рям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ильг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умен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абы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Григорь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ибортович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дреенко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Туркин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азан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