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Картавц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3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лип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Фри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зик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яковский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Лат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Григорович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дов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Хамну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Ревя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Коно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никин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>52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Чекал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Ив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Корот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Аник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Шит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Бабич Тимоф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Ико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Долот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нина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