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ДРАКА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ардынц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в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си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ютюн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ветисян Арта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лавских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2</text:p>
          </table:table-cell>
          <table:table-cell table:style-name="Таблица3.B3" table:number-columns-spanned="2" office:value-type="string">
            <text:p text:style-name="P64">Крымский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ртын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Юд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зур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риф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Новосе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7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7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