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от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кал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мир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зуб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плян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ксе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аренькин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мирн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пр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ламай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Бахтия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Болсуновс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38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ожальский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авиш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ерц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ш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уравл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оскален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епогуз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