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Ворон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4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9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убр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ду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д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ж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дарук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Кацалап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зерт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Комарова Крист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ищук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Алексе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икул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Леуто Бор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манен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мидо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реховодов Пет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нт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дио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