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учерявых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8</text:p>
          </table:table-cell>
          <table:table-cell table:style-name="Таблица2.G3" office:value-type="string">
            <text:p text:style-name="P6">09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45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45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вчик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Мухамеджанов Олжа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хон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олгих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овенских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7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11</text:p>
          </table:table-cell>
          <table:table-cell table:style-name="Таблица3.J3" office:value-type="string">
            <text:p text:style-name="P53">70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8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3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ба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С-ПВ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Зык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ус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>3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ботар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теп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екрас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Ром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Нево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6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1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9</text:p>
          </table:table-cell>
          <table:table-cell table:style-name="Таблица4.Y4" office:value-type="string">
            <text:p text:style-name="P13">28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ладышев К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