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</text:p>
          </table:table-cell>
          <table:table-cell table:style-name="Таблица2.B3" table:number-columns-spanned="2" office:value-type="string">
            <text:p text:style-name="P48">Синельщиков Плат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44</text:p>
          </table:table-cell>
          <table:table-cell table:style-name="Таблица2.J3" office:value-type="string">
            <text:p text:style-name="P53">5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38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38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тап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Наум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8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ольский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олк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енко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Осип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узьмин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Цомая Те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Ворон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Барашк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Рислинг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Широ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Лекс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Мали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Ефрем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8</text:p>
          </table:table-cell>
          <table:table-cell table:style-name="Таблица3.B3" table:number-columns-spanned="2" office:value-type="string">
            <text:p text:style-name="P63">Березовой И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5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>61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рташ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1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Николае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61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6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иск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61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цул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61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вашо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6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Гущ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61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Зубц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74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Пахом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ровченко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6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Грищенко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6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амаделе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4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</text:p>
          </table:table-cell>
          <table:covered-table-cell/>
          <table:table-cell table:style-name="Таблица4.J3" office:value-type="string">
            <text:p text:style-name="P6">7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</text:p>
          </table:table-cell>
          <table:covered-table-cell/>
          <table:table-cell table:style-name="Таблица4.J4" office:value-type="string">
            <text:p text:style-name="P6">7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