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ме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Дут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аровой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улл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г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рям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Кильг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умен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абыл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ибортович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т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дреенко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Турк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аза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апа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омич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пива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Об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л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енко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Зуев Р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двед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Нарож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уб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гус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ыков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рех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арю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Опар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