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ряхин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3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2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13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13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зар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Журавле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бовол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55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5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рех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лиахмет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3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31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Нуралинов Тимер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енц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Шульга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Ахмадеев С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ерепахин Дем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Подгорны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амарич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рас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борщикова Э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Присталенко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оярк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овгородц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</text:p>
          </table:table-cell>
          <table:table-cell table:style-name="Таблица3.B3" table:number-columns-spanned="2" office:value-type="string">
            <text:p text:style-name="P63">Потап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Н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59</text:p>
          </table:table-cell>
          <table:table-cell table:style-name="Таблица3.J3" office:value-type="string">
            <text:p text:style-name="P53">52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7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8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7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ум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ик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лк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енко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сип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узьмин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Ворон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84</text:p>
          </table:table-cell>
          <table:table-cell table:style-name="Таблица3.K4" office:value-type="string">
            <text:p text:style-name="P55">5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Бараш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ислинг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Широ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Синельщик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Цомая Те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Лекс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Ефрем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Мал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58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4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1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6</text:p>
          </table:table-cell>
          <table:table-cell table:style-name="Таблица4.G4" office:value-type="string">
            <text:p text:style-name="P6">53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7</text:p>
          </table:table-cell>
          <table:covered-table-cell/>
          <table:table-cell table:style-name="Таблица4.X4" office:value-type="string">
            <text:p text:style-name="P6">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