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ий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39</text:p>
          </table:table-cell>
          <table:table-cell table:style-name="Таблица2.J3" office:value-type="string">
            <text:p text:style-name="P53">5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9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87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29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34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тонюк Ант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Гут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торм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ирок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агутин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Журавский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Чуп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ряник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Вылегжан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Нос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Калин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Гут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Гребенюк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Блех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Мох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Богда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ругель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Бакшее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Мороз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Таушканов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ьцово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5</text:p>
          </table:table-cell>
          <table:table-cell table:style-name="Таблица3.B3" table:number-columns-spanned="2" office:value-type="string">
            <text:p text:style-name="P63">Федоров Тимоф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2</text:p>
          </table:table-cell>
          <table:table-cell table:style-name="Таблица3.G3" office:value-type="string">
            <text:p text:style-name="P6">29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42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42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имич Григо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52</text:p>
          </table:table-cell>
          <table:table-cell table:style-name="Таблица3.K4" office:value-type="string">
            <text:p text:style-name="P55">4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5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Мороз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четов Аркад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дяк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мсо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одскреба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Шелемба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енотрус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Зайц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3">Сыч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Ес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3">Шмаль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Шана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Арсибе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8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5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29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5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5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5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