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Ветров Яр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ита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аша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евинский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етруш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оздня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Дмитриев Ле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орде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Гребеш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Водян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Устюжанц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емьян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на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укман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Аши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да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оти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лов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Евмен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ба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Лазуков Мир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Вороб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ндар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Харит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Денисенко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инкаев Игна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Одинц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8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