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ел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ляр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нн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хт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пчин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арамы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Тюф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елоус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Хомы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ноград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целуе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пнин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ни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Арте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Домолевский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юфя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ахаре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Черем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льтшуле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4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2</text:p>
          </table:table-cell>
          <table:covered-table-cell/>
          <table:table-cell table:style-name="Таблица4.J6" office:value-type="string">
            <text:p text:style-name="P7">1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