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опы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зар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иченко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зен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олг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арч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Торгач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Трой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Шим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Томи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Бы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Тхо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Измай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яри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инская Диа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имир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т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Тют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лоберд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ноземц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аза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ладимир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к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4</text:p>
          </table:table-cell>
          <table:table-cell table:style-name="Таблица4.G4" office:value-type="string">
            <text:p text:style-name="P7">05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