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боксар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СД-ВР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исе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атыр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гу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ловзо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бакум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ме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лизнюк Тих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пкайкин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ладими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едведь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п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бец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изерт Вильгель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3</text:p>
          </table:table-cell>
          <table:table-cell table:style-name="Таблица4.G4" office:value-type="string">
            <text:p text:style-name="P7">11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Хогое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