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Лебедев Богд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2</text:p>
          </table:table-cell>
          <table:table-cell table:style-name="Таблица2.A3" office:value-type="string">
            <text:p text:style-name="P58">48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32</text:p>
          </table:table-cell>
          <table:table-cell table:style-name="Таблица2.T3" office:value-type="string">
            <text:p text:style-name="P58">48</text:p>
          </table:table-cell>
          <table:table-cell table:style-name="Таблица2.H3" office:value-type="string">
            <text:p text:style-name="P7">34</text:p>
          </table:table-cell>
          <table:table-cell table:style-name="Таблица2.V3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Василь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впенец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жидае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ыхневич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Гуненко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Смы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узьмин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Ларенц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Реутский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Воробь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есело в Сибир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2</text:p>
          </table:table-cell>
          <table:table-cell table:style-name="Таблица3.B3" table:number-columns-spanned="2" office:value-type="string">
            <text:p text:style-name="P64">Лупандин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3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23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25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25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сено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Руса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воровский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льма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наш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Ваг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Черевк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Страбыкин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До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Гусев Дани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орноста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ойченко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Могил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3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4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02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0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Хогоев Д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