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Зиганшин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т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Доловых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сте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зен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зуля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ородных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рузинский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Тугари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здрав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ирской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лив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Урайчик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Зарыт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ЮК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5</text:p>
          </table:table-cell>
          <table:table-cell table:style-name="Таблица3.B3" table:number-columns-spanned="2" office:value-type="string">
            <text:p text:style-name="P64">Копыл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ерхоруб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чен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вя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зорц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Худобин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сач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лов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акеев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Землян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8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