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Гил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Асе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мошн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умаш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Мороз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уфри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С-ПВ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Левин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б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бмайк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аран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епа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Обмай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Жу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янд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риче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есн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33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115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1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4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 Д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