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го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афрон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8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ля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антеле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сайкин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ривель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Садк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Сатлер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Вол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Желонк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Пудов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оп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Тыгип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Шуст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Шаповал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оз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Ефим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Ваймер Викт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28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юлен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Зуба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гуш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н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у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роц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Москал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ирот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Сугат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Истом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Горбу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